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2" style:family="paragraph" style:parent-style-name="Text_20_body" style:list-style-name="L1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3" style:family="paragraph" style:parent-style-name="Text_20_body" style:list-style-name="L3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4" style:family="paragraph" style:parent-style-name="Text_20_body" style:list-style-name="L4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5" style:family="paragraph" style:parent-style-name="Text_20_body" style:list-style-name="L5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6" style:family="paragraph" style:parent-style-name="Text_20_body" style:list-style-name="L6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7" style:family="paragraph" style:parent-style-name="Text_20_body" style:list-style-name="L7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8" style:family="paragraph" style:parent-style-name="Text_20_body" style:list-style-name="L8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9" style:family="paragraph" style:parent-style-name="Text_20_body" style:list-style-name="L2">
      <style:paragraph-properties fo:margin-left="0cm" fo:margin-right="0cm" fo:text-align="start" style:justify-single-word="false" fo:orphans="2" fo:text-indent="0cm" style:auto-text-indent="false"/>
    </style:style>
    <style:style style:name="T1" style:family="text"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Referat af bestyrelses 02-07-2020</text:p>
      <text:p text:style-name="Standard"/>
      <text:p text:style-name="Standard">Tilstede:<text:line-break/>Ejlert, Niels Camilla, Niclas og Heidii fra kl 18:50, under punkt 2.</text:p>
      <text:p text:style-name="Standard"/>
      <text:p text:style-name="Standard">Dagsorden:<text:line-break/><text:line-break/>Godkendelse af dagsorden<text:line-break/><text:line-break/>Næsteformand<text:line-break/>Bestyrelsen har valgt Niels som næstformand i hht. Vedtægterne</text:p>
      <text:p text:style-name="Standard"/>
      <text:list xml:id="list8002090254656508174" text:style-name="L1">
        <text:list-item>
          <text:p text:style-name="P2">Honorarbeskrivelse</text:p>
          <text:p text:style-name="P2">Bestyrelsen beslutter hvad der kan udløse honorar, og det er typisk arbejde udover de alm. bestyrelsesmøder inden for rimelighedens grænser. <text:line-break/>F.eks. rydning af cykler, oprydning i kældre, skralderumsoprydning, afhentning af vare, opringninger om natten osv.<text:line-break/><text:line-break/>Der føreres forsat log over arbejdet, og der tilføjes nu udvidet noter så det er nemmere at gennemskue hvilket arbejdet der er udført.</text:p>
        </text:list-item>
      </text:list>
      <text:p text:style-name="P1"/>
      <text:list xml:id="list1112596787509418839" text:style-name="L2">
        <text:list-item>
          <text:p text:style-name="P9"><text:span text:style-name="T1">Samarbejdsgrundlag.</text:span></text:p>
        </text:list-item>
      </text:list>
      <text:p text:style-name="P1">Bestyrelsens ramme for samarbejdet bygger på åbenhed. </text:p>
      <text:p text:style-name="P1">Der kan uddeles ansvarsområder, og man har altid pligt til at underrette andre bestyrelsesmedlemmer orienterende omkring forskellige processer. </text:p>
      <text:p text:style-name="P1"/>
      <text:p text:style-name="P1">Ejlert undersøger desuden kurser i bestyrelsesansvar hos vores bank, og hos abf-rep.dk</text:p>
      <text:p text:style-name="P1"/>
      <text:list xml:id="list6542516006047531556" text:style-name="L3">
        <text:list-item>
          <text:p text:style-name="P3">Projekt hjørnehæk.</text:p>
          <text:p text:style-name="P3">Niels står for hjørnehæk, og fremlægger planen på næste bestyrelsesmøde</text:p>
          <text:p text:style-name="P3"/>
        </text:list-item>
      </text:list>
      <text:list xml:id="list7309097668977036707" text:style-name="L4">
        <text:list-item>
          <text:p text:style-name="P4">Håndværkere <text:line-break/>Ejlert kontakter vores VVSer i forbindelse med kritikken, og vi bruger vores faste håndværkere til el og vvs check. Han fremlægger resultat på næste møde.</text:p>
          <text:p text:style-name="P4"/>
        </text:list-item>
      </text:list>
      <text:list xml:id="list8369842321787291026" text:style-name="L5">
        <text:list-item>
          <text:p text:style-name="P5">De runde vinduer. </text:p>
          <text:p text:style-name="P5">Enkelte beboere oplever træk gennem vinduerne, som er fra 1996. Bestyrelsen vurdere at det er tid til et eftersyn.<text:line-break/>Ejlert kontakter håndværkere til et sådant eftersyn.</text:p>
          <text:p text:style-name="P5"/>
        </text:list-item>
      </text:list>
      <text:list xml:id="list1281793363494605134" text:style-name="L6">
        <text:list-item>
          <text:p text:style-name="P6">Projekt lejelejlighed.</text:p>
          <text:p text:style-name="P6">Niclas undersøger og indhenter tilbud på renovering af lejelejlighed, så vi endeligt kan finde en løsning.</text:p>
        </text:list-item>
      </text:list>
      <text:p text:style-name="P1"><text:soft-page-break/></text:p>
      <text:list xml:id="list5884327080150023460" text:style-name="L7">
        <text:list-header>
          <text:p text:style-name="P7"/>
          <text:p text:style-name="P7"/>
        </text:list-header>
      </text:list>
      <text:list xml:id="list1732481191025073489" text:style-name="L8">
        <text:list-header>
          <text:p text:style-name="P8">7. <text:tab/>TV</text:p>
        </text:list-header>
      </text:list>
      <text:p text:style-name="P1">Niclas undersøger markedet igen</text:p>
      <text:p text:style-name="P1"/>
      <text:p text:style-name="P1">Eventuelt</text:p>
      <text:p text:style-name="P1">Niels undersøger sikkerhedsproceduere omkring nøgler.</text:p>
      <text:p text:style-name="P1"/>
      <text:p text:style-name="P1">Der er konstateret utæt væg i nr 62 cykelkælder, og vi skal have kigget mørtel omkring mursten ved sokkel.</text:p>
      <text:p text:style-name="P1">Heidii kontakter muren</text:p>
      <text:p text:style-name="P1"/>
      <text:p text:style-name="P1">Ejlert kontakter maler omkring de ydre hovedørerne der skaller.</text:p>
      <text:p text:style-name="Standard"/>
      <text:p text:style-name="Standard">til næste møde skal håndværkerlisten opdater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2T18:13:27.14</meta:creation-date>
    <meta:document-statistic meta:table-count="0" meta:image-count="0" meta:object-count="0" meta:page-count="2" meta:paragraph-count="24" meta:word-count="268" meta:character-count="1856"/>
    <dc:date>2020-07-02T20:03:56.70</dc:date>
    <meta:editing-duration>PT34M6S</meta:editing-duration>
    <meta:editing-cycles>1</meta:editing-cycles>
    <meta:generator>OpenOffice/4.1.7$Win32 OpenOffice.org_project/417m1$Build-9800</meta:generator>
  </office:meta>
</office:document-meta>
</file>