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Bestyrelsesmødereferat 17/9-2020 kl 18:00</text:p>
      <text:p text:style-name="Standard"/>
      <text:p text:style-name="Standard">Tilstede:</text:p>
      <text:p text:style-name="Standard">Heidii, Niels, Camilla, Niclas og Ejlert<text:line-break/><text:line-break/>Referent: Niclas<text:line-break/><text:line-break/>punkt 1. <text:line-break/>Vi inspirerede det flotte resultat af den stort set færdige renovering af lejemålet i nr 50.<text:line-break/></text:p>
      <text:p text:style-name="Standard">punkt 2. <text:line-break/>Bestyrelsen blev gjort opmærksom på et forhold omkring udlejning af en andel.<text:line-break/>Vi har undersøgt sagen, men mangler enkelte oplysninger før vi kan tage endeligt stilling.<text:line-break/>Vi regner med at bringe sagen til en konklusion på næste møde d. 8/10.<text:line-break/></text:p>
      <text:p text:style-name="Standard">punkt 3. <text:line-break/>Vi modtog et tilbud på en abonomentsordning omkring service af vores fliser fra Nanostone.<text:line-break/>De koster 2800 kr per eftersyn.</text:p>
      <text:p text:style-name="Standard">Vi takkede nej, og får set fliserne efter ved lejlighed.<text:line-break/><text:line-break/>Punkt 4.</text:p>
      <text:p text:style-name="Standard">For et par år siden blev vores kloaker efterset. Men al den sand det blev anvendt i forbindelse med rensning af vores fliser, mener vi at det er tid til at få dem efterset inden vinteren sætter ind. <text:line-break/>Vi behandler sagen på næste mø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19:37:53.36</meta:creation-date>
    <dc:date>2020-09-17T19:48:57.24</dc:date>
    <meta:editing-duration>PT11M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151" meta:character-count="894"/>
  </office:meta>
</office:document-meta>
</file>